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XO Thames" svg:font-family="XO Tha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style:font-name-asian="Times New Roman" style:font-name-complex="Times New Roman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.0833in" fo:text-indent="0.492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text-indent="0.492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0833in" fo:text-indent="0.4923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833in" fo:text-indent="0.4923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.0833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TableContents" style:family="paragraph">
      <style:paragraph-properties fo:widows="2" fo:orphans="2" fo:text-align="justify" fo:margin-bottom="0.0833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" style:parent-style-name="TableContents" style:family="paragraph">
      <style:paragraph-properties fo:widows="2" fo:orphans="2" fo:text-align="justify" fo:margin-bottom="0.0833in" fo:text-indent="0.4923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" style:parent-style-name="Textbody" style:family="paragraph">
      <style:paragraph-properties fo:text-align="justify" fo:margin-bottom="0.0833in" fo:line-height="100%" fo:text-indent="0.492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" style:parent-style-name="Textbody" style:family="paragraph">
      <style:paragraph-properties fo:text-align="justify" fo:margin-bottom="0.0833in" fo:line-height="10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bottom="0.0833in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 fo:margin-bottom="0.0833in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margin-bottom="0.0833in" fo:text-indent="0.4923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margin-bottom="0.0833in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 fo:margin-bottom="0.0833in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.0833in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margin-bottom="0.0833in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margin-bottom="0.0833in" fo:text-indent="0.492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" style:parent-style-name="Textbody" style:family="paragraph">
      <style:paragraph-properties fo:text-align="justify" fo:margin-bottom="0.0833in" fo:line-height="10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Textbody" style:family="paragraph">
      <style:paragraph-properties fo:text-align="justify" fo:margin-bottom="0.0833in" fo:line-height="100%" fo:text-indent="0.4923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" style:parent-style-name="Textbody" style:family="paragraph">
      <style:paragraph-properties fo:text-align="justify" fo:margin-bottom="0.0833in" fo:line-height="100%" fo:text-indent="0.4923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8" style:parent-style-name="Textbody" style:family="paragraph">
      <style:paragraph-properties fo:margin-bottom="0.0833in" fo:line-height="100%" fo:margin-left="0in" fo:text-indent="0.4923in">
        <style:tab-stops>
          <style:tab-stop style:type="left" style:position="0.7736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0" style:parent-style-name="Textbody" style:family="paragraph">
      <style:paragraph-properties fo:margin-bottom="0.0833in" fo:line-height="100%" fo:margin-left="0in" fo:text-indent="0.4923in">
        <style:tab-stops>
          <style:tab-stop style:type="left" style:position="0.7736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3" style:parent-style-name="Textbody" style:family="paragraph">
      <style:paragraph-properties fo:margin-bottom="0.0833in" fo:line-height="100%" fo:margin-left="0in" fo:text-indent="0.4923in">
        <style:tab-stops>
          <style:tab-stop style:type="left" style:position="0.7736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5" style:parent-style-name="Textbody" style:family="paragraph">
      <style:paragraph-properties fo:margin-bottom="0.0833in" fo:line-height="100%" fo:margin-left="0in" fo:text-indent="0.4923in">
        <style:tab-stops>
          <style:tab-stop style:type="left" style:position="0.7736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8" style:parent-style-name="Textbody" style:family="paragraph">
      <style:paragraph-properties fo:margin-bottom="0.0833in" fo:line-height="100%" fo:margin-left="0in" fo:text-indent="0.4923in">
        <style:tab-stops>
          <style:tab-stop style:type="left" style:position="0.7736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text-align="justify" fo:margin-bottom="0.0833in" fo:text-indent="0.4923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73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75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77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  <style:style style:name="T79" style:parent-style-name="Гиперссылк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/>
    </style:style>
  </office:automatic-styles>
  <office:body>
    <office:text text:use-soft-page-breaks="true">
      <text:p text:style-name="P1">Спрашивали? Отвечаем!<text:s/></text:p>
      <text:p text:style-name="P2"/>
      <text:p text:style-name="P3">ТРУД САМОЗАНЯТЫХ ГРАЖДАН</text:p>
      <text:p text:style-name="Standard"/>
      <text:p text:style-name="P4"><text:span text:style-name="T5">Последнее время, как правило в отношении мастеров по маникюру, пекарей, сантехников, все чаще стало применяться понятие «самозанятый»,</text:span><text:span text:style-name="T6"><text:s/>«самозанятость». И число таких «фрилансеров» постоянно увеличивается.</text:span></text:p>
      <text:p text:style-name="P7">Что же это такое? Как отличить самозанятого оказывающего услуги от сотрудника, с которым должны заключить трудовой договор? Давайте разбираться вместе!</text:p>
      <text:p text:style-name="P8">На эти и другие вопросы про труд<text:s/>самозанятых граждан ответит руководитель Государственной инспекции труда в Республике Коми Лидия Некучаева.</text:p>
      <text:p text:style-name="P9"/>
      <text:p text:style-name="P10"><text:span text:style-name="T11">- Кто может себя считать самозанятым?</text:span></text:p>
      <text:p text:style-name="P12"><text:span text:style-name="T13">К числу самозанятых относятся граждане, которые без регистрации в качестве ИП и без привлечения наемных работ</text:span><text:span text:style-name="T14">ников за вознаграждение выполняют работы или оказывают услуги по гражданско-правовым договорам.</text:span></text:p>
      <text:p text:style-name="P15"><text:span text:style-name="T16">В настоящее время принимаются меры по легализации приносящей доход деятельности физлиц, которые не поставлены на учет в налоговых органах. В связи с этим поняти</text:span><text:span text:style-name="T17">е «самозанятые лица» все чаще используется в узком значении и охватывает только последнюю из перечисленных категорий граждан. Часто такие лица занимаются репетиторством, оказывают услуги по присмотру и уходу за детьми, больными, по ведению домашнего хозяйс</text:span><text:span text:style-name="T18">тва, иные услуги физическим лицам для личных, домашних и других подобных нужд.</text:span></text:p>
      <text:p text:style-name="P19"><text:span text:style-name="T20">Для самозанятых лиц применяется специальный налоговый режим "Налог на профессиональный доход".</text:span></text:p>
      <text:p text:style-name="P21"><text:span text:style-name="T22">- Засчитывается ли деятельность самозанятого в трудовой стаж?</text:span></text:p>
      <text:p text:style-name="P23"><text:span text:style-name="T24"><text:s/>Трудовые отношения<text:s/></text:span><text:span text:style-name="T25">возникают между работником и работодателем на основании трудового договора, заключаемого ими в соответствии с Трудовым Кодексом РФ (ч. 1 ст. 16 ТК РФ).</text:span></text:p>
      <text:p text:style-name="P26"><text:span text:style-name="T27">Документами подтверждающими трудовой стажа работника являются трудовые договоры, справки о работе от раб</text:span><text:span text:style-name="T28">отодателей, выписки из приказов, лицевые счета и ведомости на выдачу заработной платы.</text:span></text:p>
      <text:p text:style-name="P29"><text:span text:style-name="T30">Согласно абзаца 3 части 1 статьи 2 Гражданского кодекса Российской Федерации<text:s/></text:span><text:span text:style-name="T31">трудовой деятельностью не является деятельность</text:span><text:span text:style-name="T32"><text:s/>в качестве индивидуального предпринимателя б</text:span><text:span text:style-name="T33">ез образования юридического лица также самозанятых.</text:span></text:p>
      <text:p text:style-name="P34"><text:span text:style-name="T35">Признание трудовым стажем деятельность в качестве самозанятого возможно только судебных органах, в рамках гражданского производства, с подтверждением фактов согласно предмета обращения.</text:span></text:p>
      <text:p text:style-name="P36"><text:span text:style-name="T37">- Положены ли<text:s/></text:span><text:span text:style-name="T38">трудовой отпуск, больничные, декретные и кто их оплачивает самозанятому?</text:span></text:p>
      <text:p text:style-name="P39"><text:span text:style-name="T40">Т</text:span><text:span text:style-name="T41">рудовое право по общему правилу не применяется в отношении самозанятых (Решение Федерального трудового суда от 8 мая 2007 г. - 9 AZR 777/06). В частности, ни отпуск, ни больничные не</text:span><text:span text:style-name="T42"><text:s/>предусмотрены, так же, как и нет защиты от увольнений, юридической защиты, т. е. самозанятый всю ответственность по обеспечению гарантий аналогичных предусмотренных Трудовым кодексом РФ берет на себя сам.</text:span></text:p>
      <text:p text:style-name="P43"><text:span text:style-name="T44">- Как себя защитить, в ситуации если работодатель<text:s/></text:span><text:span text:style-name="T45">не оформляет трудовой договор, а предлагает составить гражданский договор на оказание услуг.</text:span></text:p>
      <text:soft-page-break/>
      <text:p text:style-name="P46"><text:span text:style-name="T47">Договор заключается в письменной форме (в том числе электронного), подписанного сторонами, или обмена письмами, телеграммами, электронными документами либо иными<text:s/></text:span><text:span text:style-name="T48">данными. А вот название договора и его условия должны соответствовать предмету отношений. Если это разовая работа (услуга) то скорее всего это отношения ГПХ. Но в случае определения режима работы, должности, ознакомления с ЛНА, установление денежных выплат</text:span><text:span text:style-name="T49"><text:s/>в сроки выплаты заработной платы, установление трудовой функции, а не конкретного задания, то на лицо признаки трудовых отношений, которые оформляются трудовым договором.</text:span></text:p>
      <text:p text:style-name="P50"><text:span text:style-name="T51">- Что же делать если в процессе отношений работник понял, что трудовые отношения воз</text:span><text:span text:style-name="T52">никли, а работодатель уклоняется от оформления?</text:span></text:p>
      <text:p text:style-name="P53"><text:span text:style-name="T54">Необходимо обратиться за консультацией в Государственную инспекцию труда и обязательно в судебные органы, для признания данных отношений трудовыми.</text:span></text:p>
      <text:p text:style-name="P55"><text:span text:style-name="T56">К доказательствам наличия трудовых отношений, в частности, о</text:span><text:span text:style-name="T57">тносятся:</text:span></text:p>
      <text:list text:style-name="numList_1">
        <text:list-item>
          <text:p text:style-name="P58"><text:span text:style-name="T59">письменные доказательства (например, оформленный пропуск на территорию работодателя, журнал регистрации прихода-ухода сотрудников на работу);</text:span></text:p>
        </text:list-item>
      </text:list>
      <text:list text:style-name="numList_2">
        <text:list-item>
          <text:p text:style-name="P60"><text:span text:style-name="T61">документы кадровой деятельности работодателя (графики работы (сменности), графики отпусков, документы о<text:s/></text:span><text:span text:style-name="T62">направлении работника в командировку и др.);</text:span></text:p>
        </text:list-item>
      </text:list>
      <text:list text:style-name="numList_3">
        <text:list-item>
          <text:p text:style-name="P63"><text:span text:style-name="T64">расчетные листы о начислении заработной платы, ведомости выдачи денежных средств, сведения о перечислении денежных средств на банковскую карту работника;</text:span></text:p>
        </text:list-item>
      </text:list>
      <text:list text:style-name="numList_4">
        <text:list-item>
          <text:p text:style-name="P65"><text:span text:style-name="T66">документы хозяйственной деятельности работодателя (наприм</text:span><text:span text:style-name="T67">ер, заполняемые или подписываемые работником товарные накладные);</text:span></text:p>
        </text:list-item>
      </text:list>
      <text:list text:style-name="numList_5">
        <text:list-item>
          <text:p text:style-name="P68"><text:span text:style-name="T69">документы по охране труда, свидетельские показания, аудио- и видеозаписи и др.</text:span></text:p>
        </text:list-item>
      </text:list>
      <text:p text:style-name="P70"><text:span text:style-name="T71">Напоминаем, что разъяснения применения трудового законодательства, интересные, спорные ситуации и способы их<text:s/></text:span><text:span text:style-name="T72">решений можно посмотреть на портале «</text:span><text:span text:style-name="T73">Онлайниспекция.РФ</text:span><text:span text:style-name="T74">»,<text:s/></text:span><text:a xlink:href="https://git11.rostrud.gov.ru/" office:target-frame-name="_top" xlink:show="replace"><text:span text:style-name="T75">официальном сайте Государственной инспекции труда в Республике Коми</text:span></text:a><text:span text:style-name="T76">, на странице группы социальной сети «</text:span><text:a xlink:href="https://vk.com/gitkomi?from=groups" office:target-frame-name="_top" xlink:show="replace"><text:span text:style-name="T77">ВКонтакте</text:span></text:a><text:span text:style-name="T78">», и в официальном<text:s/></text:span><text:a xlink:href="https://t.me/gitkomi" office:target-frame-name="_top" xlink:show="replace"><text:span text:style-name="T79">Telegram-канале</text:span></text:a><text:span text:style-name="T8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XO Thames" svg:font-family="XO Tha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ListLabel38" style:display-name="ListLabel 38" style:family="paragraph">
      <style:text-properties fo:hyphenate="false"/>
    </style:style>
    <style:style style:name="ListLabel8" style:display-name="ListLabel 8" style:family="paragraph">
      <style:text-properties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ListLabel5" style:display-name="ListLabel 5" style:family="paragraph">
      <style:text-properties fo:hyphenate="false"/>
    </style:style>
    <style:style style:name="ListLabel15" style:display-name="ListLabel 15" style:family="paragraph">
      <style:text-properties fo:hyphenate="false"/>
    </style:style>
    <style:style style:name="ListLabel34" style:display-name="ListLabel 34" style:family="paragraph">
      <style:text-properties fo:hyphenate="false"/>
    </style:style>
    <style:style style:name="ListLabel3" style:display-name="ListLabel 3" style:family="paragraph">
      <style:text-properties fo:hyphenate="false"/>
    </style:style>
    <style:style style:name="ListLabel41" style:display-name="ListLabel 41" style:family="paragraph">
      <style:text-properties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extbody" style:display-name="Text body" style:family="paragraph" style:parent-style-name="Standard" style:next-style-name="Standard">
      <style:paragraph-properties fo:margin-bottom="0.0972in" fo:line-height="115%"/>
      <style:text-properties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ListLabel2" style:display-name="ListLabel 2" style:family="paragraph">
      <style:text-properties fo:hyphenate="false"/>
    </style:style>
    <style:style style:name="ListLabel27" style:display-name="ListLabel 27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ListLabel14" style:display-name="ListLabel 14" style:family="paragraph"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ListLabel44" style:display-name="ListLabel 44" style:family="paragraph">
      <style:text-properties fo:hyphenate="false"/>
    </style:style>
    <style:style style:name="ListLabel4" style:display-name="ListLabel 4" style:family="paragraph">
      <style:text-properties fo:hyphenate="false"/>
    </style:style>
    <style:style style:name="ListLabel19" style:display-name="ListLabel 19" style:family="paragraph">
      <style:text-properties fo:hyphenate="false"/>
    </style:style>
    <style:style style:name="ListLabel13" style:display-name="ListLabel 13" style:family="paragraph">
      <style:text-properties fo:hyphenate="false"/>
    </style:style>
    <style:style style:name="ListLabel25" style:display-name="ListLabel 25" style:family="paragraph">
      <style:text-properties fo:hyphenate="false"/>
    </style:style>
    <style:style style:name="ListLabel7" style:display-name="ListLabel 7" style:family="paragraph">
      <style:text-properties fo:hyphenate="false"/>
    </style:style>
    <style:style style:name="ListLabel23" style:display-name="ListLabel 23" style:family="paragraph">
      <style:text-properties fo:hyphenate="false"/>
    </style:style>
    <style:style style:name="ListLabel20" style:display-name="ListLabel 20" style:family="paragraph">
      <style:text-properties fo:hyphenate="false"/>
    </style:style>
    <style:style style:name="ListLabel39" style:display-name="ListLabel 39" style:family="paragraph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dex" style:display-name="Index" style:family="paragraph" style:parent-style-name="Standard" style:next-style-name="Standard">
      <style:text-properties fo:hyphenate="false"/>
    </style:style>
    <style:style style:name="ListLabel37" style:display-name="ListLabel 37" style:family="paragraph">
      <style:text-properties fo:hyphenate="false"/>
    </style:style>
    <style:style style:name="ListLabel35" style:display-name="ListLabel 35" style:family="paragraph">
      <style:text-properties fo:hyphenate="false"/>
    </style:style>
    <style:style style:name="ListLabel1" style:display-name="ListLabel 1" style:family="paragraph">
      <style:text-properties fo:hyphenate="false"/>
    </style:style>
    <style:style style:name="ListLabel31" style:display-name="ListLabel 31" style:family="paragraph">
      <style:text-properties fo:hyphenate="false"/>
    </style:style>
    <style:style style:name="TableContents" style:display-name="Table Contents" style:family="paragraph" style:parent-style-name="Standard" style:next-style-name="Standard">
      <style:paragraph-properties fo:widows="0" fo:orphans="0"/>
      <style:text-properties fo:hyphenate="false"/>
    </style:style>
    <style:style style:name="ListLabel29" style:display-name="ListLabel 29" style:family="paragraph">
      <style:text-properties fo:hyphenate="false"/>
    </style:style>
    <style:style style:name="ListLabel6" style:display-name="ListLabel 6" style:family="paragraph">
      <style:text-properties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ListLabel30" style:display-name="ListLabel 30" style:family="paragraph">
      <style:text-properties fo:hyphenate="false"/>
    </style:style>
    <style:style style:name="ListLabel26" style:display-name="ListLabel 26" style:family="paragraph">
      <style:text-properties fo:hyphenate="false"/>
    </style:style>
    <style:style style:name="ListLabel43" style:display-name="ListLabel 43" style:family="paragraph">
      <style:text-properties fo:hyphenate="false"/>
    </style:style>
    <style:style style:name="ListLabel11" style:display-name="ListLabel 11" style:family="paragraph">
      <style:text-properties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ListLabel24" style:display-name="ListLabel 24" style:family="paragraph">
      <style:text-properties fo:hyphenate="false"/>
    </style:style>
    <style:style style:name="ListLabel10" style:display-name="ListLabel 10" style:family="paragraph">
      <style:text-properties fo:hyphenate="false"/>
    </style:style>
    <style:style style:name="ListLabel32" style:display-name="ListLabel 32" style:family="paragraph">
      <style:text-properties fo:hyphenate="false"/>
    </style:style>
    <style:style style:name="ListLabel9" style:display-name="ListLabel 9" style:family="paragraph"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ListLabel18" style:display-name="ListLabel 18" style:family="paragraph">
      <style:text-properties fo:hyphenate="false"/>
    </style:style>
    <style:style style:name="ListLabel16" style:display-name="ListLabel 16" style:family="paragraph"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Список" style:display-name="Список" style:family="paragraph" style:parent-style-name="Textbody" style:next-style-name="Textbody">
      <style:text-properties fo:hyphenate="false"/>
    </style:style>
    <style:style style:name="ListLabel21" style:display-name="ListLabel 21" style:family="paragraph">
      <style:text-properties fo:hyphenate="false"/>
    </style:style>
    <style:style style:name="ListLabel40" style:display-name="ListLabel 40" style:family="paragraph">
      <style:text-properties fo:hyphenate="false"/>
    </style:style>
    <style:style style:name="ListLabel17" style:display-name="ListLabel 17" style:family="paragraph">
      <style:text-properties fo:hyphenate="false"/>
    </style:style>
    <style:style style:name="ListLabel12" style:display-name="ListLabel 12" style:family="paragraph">
      <style:text-properties fo:hyphenate="false"/>
    </style:style>
    <style:style style:name="ListLabel36" style:display-name="ListLabel 36" style:family="paragraph">
      <style:text-properties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hyphenate="false"/>
    </style:style>
    <style:style style:name="ListLabel28" style:display-name="ListLabel 28" style:family="paragraph">
      <style:text-properties fo:hyphenate="false"/>
    </style:style>
    <style:style style:name="ListLabel42" style:display-name="ListLabel 42" style:family="paragraph">
      <style:text-properties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ListLabel45" style:display-name="ListLabel 45" style:family="paragraph">
      <style:text-properties fo:hyphenate="false"/>
    </style:style>
    <style:style style:name="ListLabel33" style:display-name="ListLabel 33" style:family="paragraph">
      <style:text-properties fo:hyphenate="false"/>
    </style:style>
    <style:style style:name="ListLabel22" style:display-name="ListLabel 22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numList_4" style:display-name="numList_4">
      <text:list-level-style-bullet text:level="1" text:style-name="WW_CharLFO1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1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1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1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1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1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1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1LVL9" text:bullet-char="">
        <style:list-level-properties text:space-before="4.2347in" text:min-label-width="0.1965in"/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numList_2" style:display-name="numList_2">
      <text:list-level-style-bullet text:level="1" text:style-name="WW_CharLFO2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/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numList_1" style:display-name="numList_1">
      <text:list-level-style-bullet text:level="1" text:style-name="WW_CharLFO3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3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3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3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3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3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3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3LVL9" text:bullet-char="">
        <style:list-level-properties text:space-before="4.2347in" text:min-label-width="0.1965in"/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numList_5" style:display-name="numList_5">
      <text:list-level-style-bullet text:level="1" text:style-name="WW_CharLFO4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4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4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4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4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4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4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4LVL9" text:bullet-char="">
        <style:list-level-properties text:space-before="4.2347in" text:min-label-width="0.1965in"/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numList_3" style:display-name="numList_3">
      <text:list-level-style-bullet text:level="1" text:style-name="WW_CharLFO5LVL1" text:bullet-char="">
        <style:list-level-properties text:space-before="0.2958in" text:min-label-width="0.1965in"/>
        <style:text-properties style:font-name="Symbol"/>
      </text:list-level-style-bullet>
      <text:list-level-style-bullet text:level="2" text:style-name="WW_CharLFO5LVL2" text:bullet-char="">
        <style:list-level-properties text:space-before="0.7881in" text:min-label-width="0.1965in"/>
        <style:text-properties style:font-name="Symbol"/>
      </text:list-level-style-bullet>
      <text:list-level-style-bullet text:level="3" text:style-name="WW_CharLFO5LVL3" text:bullet-char="">
        <style:list-level-properties text:space-before="1.2805in" text:min-label-width="0.1965in"/>
        <style:text-properties style:font-name="Symbol"/>
      </text:list-level-style-bullet>
      <text:list-level-style-bullet text:level="4" text:style-name="WW_CharLFO5LVL4" text:bullet-char="">
        <style:list-level-properties text:space-before="1.7729in" text:min-label-width="0.1965in"/>
        <style:text-properties style:font-name="Symbol"/>
      </text:list-level-style-bullet>
      <text:list-level-style-bullet text:level="5" text:style-name="WW_CharLFO5LVL5" text:bullet-char="">
        <style:list-level-properties text:space-before="2.2652in" text:min-label-width="0.1965in"/>
        <style:text-properties style:font-name="Symbol"/>
      </text:list-level-style-bullet>
      <text:list-level-style-bullet text:level="6" text:style-name="WW_CharLFO5LVL6" text:bullet-char="">
        <style:list-level-properties text:space-before="2.7576in" text:min-label-width="0.196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1965in"/>
        <style:text-properties style:font-name="Symbol"/>
      </text:list-level-style-bullet>
      <text:list-level-style-bullet text:level="8" text:style-name="WW_CharLFO5LVL8" text:bullet-char="">
        <style:list-level-properties text:space-before="3.7423in" text:min-label-width="0.1965in"/>
        <style:text-properties style:font-name="Symbol"/>
      </text:list-level-style-bullet>
      <text:list-level-style-bullet text:level="9" text:style-name="WW_CharLFO5LVL9" text:bullet-char="">
        <style:list-level-properties text:space-before="4.2347in" text:min-label-width="0.196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5</meta:initial-creator>
    <dc:creator>Уварова</dc:creator>
    <meta:creation-date>2025-05-13T10:56:00Z</meta:creation-date>
    <dc:date>2025-08-20T11:40:00Z</dc:date>
    <meta:print-date>2025-08-14T06:18:00Z</meta:print-date>
    <meta:template xlink:href="Normal" xlink:type="simple"/>
    <meta:editing-cycles>1</meta:editing-cycles>
    <meta:editing-duration>PT6300S</meta:editing-duration>
    <meta:document-statistic meta:page-count="2" meta:paragraph-count="9" meta:word-count="727" meta:character-count="4864" meta:row-count="34" meta:non-whitespace-character-count="4146"/>
  </office:meta>
</office:document-meta>
</file>